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faystraat 10-2 1075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realiseren van constructieve muurdoorbraken op de tweede, derde en vierde verdieping met behoud van één zelfstandige woning</text:p>
            <text:p text:style-name="common-al">Besluit: verleend</text:p>
            <text:p text:style-name="common-al">Besluit verzonden op: 23-10-2025</text:p>
            <text:p text:style-name="common-al">Zaakadres: Dufaystraat 10-2 1075GT Amsterdam</text:p>
            <text:p text:style-name="common-al">Zaaknummer: Z2025-027758</text:p>
            <text:p text:style-name="common-al">DSO-nummer: 20250626016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7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8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8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8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758</meta:user-defined>
    <meta:user-defined meta:name="DCTERMS.abstract">wijzigen van de indeling en het realiseren van constructieve muurdoorbraken op de tweede, derde en vierde verdieping met behoud van één zelfstandige -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ufaystraat 10-2 1075GT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89</meta:user-defined>
    <meta:user-defined meta:name="OVERHEIDop.GmbID/DC.identifier">gmb-2025-465989</meta:user-defined>
    <meta:user-defined meta:name="OVERHEIDop.versieInformatie"/>
  </office:meta>
</office:document-meta>
</file>