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toepassen grond en baggerspecie - Noordelijke Randweg Nieuw-Venne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bekend dat zij een melding heeft ontvangen.</text:p>
            <text:p text:style-name="common-al">Onderwerp: Melding toepassen grond en baggerspecie</text:p>
            <text:p text:style-name="common-al">Aanvrager: W. Kool Grondverzet B.V.</text:p>
            <text:p text:style-name="common-al">Zaaknummer: OD2025-0028105</text:p>
            <text:p text:style-name="common-al">DSO nummer: 2025102001683</text:p>
            <text:p text:style-name="common-al">Ontvangstdatum melding: 20-10-2025</text:p>
            <text:p text:style-name="common-al">Namens: Gemeente Haarlemmermeer</text:p>
            <text:p text:style-name="common-al">Tegen deze melding kan geen bezwaar worden gemaakt.</text:p>
            <text:p text:style-name="common-al">Heeft u een vraag over deze zaak dan kunt u gebruik maken van dit <text:a xlink:href="https://odnzkg.nl/loket/contactformulier/" xlink:type="simple">webformulier.</text:a> Er wordt dan contact met u opgenomen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465988</text:span><text:line-break/><text:date style:data-style-name="dag" text:fixed="true" text:date-value="2025-10-28"/><text:line-break/><text:date style:data-style-name="jaar" text:fixed="true" text:date-value="2025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5988</text:span><text:date style:data-style-name="nicedate" text:fixed="true" text:date-value="2025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5988</text:span><text:date style:data-style-name="nicedate" text:fixed="true" text:date-value="2025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7/xml/MC-DRP-Omgevmelding-3Pas-ZM.xml</meta:user-defined>
    <meta:user-defined meta:name="OVERHEID.Gemeente/DC.creator">Haarlemmermeer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OD2025-0028105</meta:user-defined>
    <meta:user-defined meta:name="DCTERMS.abstract">Noordelijke Randweg, Nieuw Vennep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Melding toepassen grond en baggerspecie - Noordelijke Randweg Nieuw-Vennep</meta:user-defined>
    <meta:user-defined meta:name="DCTERMS.W3CDTF/DCTERMS.available">2025-10-28</meta:user-defined>
    <meta:user-defined meta:name="DCTERMS.W3CDTF/OVERHEIDop.jaargang">2025</meta:user-defined>
    <meta:user-defined meta:name="OVERHEIDop.publicationIssue">465988</meta:user-defined>
    <meta:user-defined meta:name="OVERHEIDop.GmbID/DC.identifier">gmb-2025-465988</meta:user-defined>
    <meta:user-defined meta:name="OVERHEIDop.versieInformatie"/>
  </office:meta>
</office:document-meta>
</file>