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penbare hoorzitting commissie bezwaarschriften gemeente Heerenveen 3 november 2025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  <text:p text:style-name="al">19.15 uur behandeling bezwaarschriften over het verlenen van een omgevingsvergunning BOPA voor het vestigen van een detailhandelzaak op de locatie Burgemeester Falkenaweg 35 te Heerenveen</text:p>
            <text:p text:style-name="al"/>
            <text:p text:style-name="al">De hoorzitting is op het gemeentehuis te Heerenveen, Crackstraat 2. U kunt als toehoorder hierbij aanwezig zijn door u te melden via bezwaar@heerenveen.nl. Het tijdstip is onder voorbehoud.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p text:style-name="al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465987</text:span><text:line-break/><text:date style:data-style-name="dag" text:fixed="true" text:date-value="2025-10-28"/><text:line-break/><text:date style:data-style-name="jaar" text:fixed="true" text:date-value="2025-10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5987</text:span><text:date style:data-style-name="nicedate" text:fixed="true" text:date-value="2025-10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5987</text:span><text:date style:data-style-name="nicedate" text:fixed="true" text:date-value="2025-10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CB/5.38/xml/MC-DRP-OverigeInformatie-Web-CB.xml</meta:user-defined>
    <meta:user-defined meta:name="OVERHEID.Gemeente/DC.creator">Heerenveen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Gemeente/OVERHEID.authority">Heerenveen</meta:user-defined>
    <meta:user-defined meta:name="OVERHEID.Gemeente/DCTERMS.publisher">Heerenveen</meta:user-defined>
    <meta:user-defined meta:name="OVERHEID.TaxonomieBeleidsagendaDecentraal/OVERHEID.category">Bestuur | Organisatie en beleid</meta:user-defined>
    <meta:user-defined meta:name="DCTERMS.abstract">agenda openbare hoorzitting commissie bezwaarschriften gemeente Heerenveen 3 november 2025</meta:user-defined>
    <dc:language>nl</dc:language>
    <meta:user-defined meta:name="OVERHEIDop.locatietype/OVERHEIDop.gebiedsmarkering">Gemeente</meta:user-defined>
    <meta:user-defined meta:name="DC.title">Openbare hoorzitting commissie bezwaarschriften gemeente Heerenveen 3 november 2025</meta:user-defined>
    <meta:user-defined meta:name="DCTERMS.W3CDTF/DCTERMS.available">2025-10-28</meta:user-defined>
    <meta:user-defined meta:name="DCTERMS.W3CDTF/OVERHEIDop.jaargang">2025</meta:user-defined>
    <meta:user-defined meta:name="OVERHEIDop.publicationIssue">465987</meta:user-defined>
    <meta:user-defined meta:name="OVERHEIDop.GmbID/DC.identifier">gmb-2025-465987</meta:user-defined>
    <meta:user-defined meta:name="OVERHEIDop.versieInformatie"/>
  </office:meta>
</office:document-meta>
</file>