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Oude Ros 28, 5388P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oktober 2025</text:p>
            <text:p text:style-name="common-al">het bouwen van een bedrijfsgebouw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598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684</meta:user-defined>
    <meta:user-defined meta:name="DCTERMS.abstract">Betreft: aanvraag op locatie De Oude Ros 28, 5388PM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De Oude Ros 28, 5388PM Nistelro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5985</meta:user-defined>
    <meta:user-defined meta:name="OVERHEIDop.GmbID/DC.identifier">gmb-2025-465985</meta:user-defined>
    <meta:user-defined meta:name="OVERHEIDop.versieInformatie"/>
  </office:meta>
</office:document-meta>
</file>