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het TAM-Omgevingsplan Lieversdijk Haart ligt ter inzage</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9 oktober 2025 ligt gedurende zes weken het ontwerp van het ‘TAM-Omgevingsplan Lieversdijk Haart’ met identificatienummer NL.IMRO.0197.TAM20240004-ON01 ter inzage. Dit omgevingsplan bevat een planologische regeling die de bouw van 13 woningen mogelijk maakt op het huidige sport- en speelveld van basisschool ’t Möllenveld aan de Lieversdijk te Aalten. Het gaat met name om woningen in het betaalbare segment. Daarnaast maakt het plan de aanleg mogelijk van een nieuw sport- en speelveld aan de andere zijde van de school, langs de Haartseweg. </text:p>
            <text:p text:style-name="common-al">Inzien </text:p>
            <text:p text:style-name="common-al">Het ontwerp van het plan ligt tot en met dinsdag 9 december 2025 ter inzage. U kunt het ontwerp van het digitale plan vinden op https://omgevingswet.overheid.nl/regels-op-de-kaart/ (vervolgens het tabblad ‘document zoeken’ openen en bij de ‘zoekterm’ de titel, het identificatienummer, type document of bevoegd gezag invullen). </text:p>
            <text:p text:style-name="common-al">Zienswijze </text:p>
            <text:p text:style-name="common-al">Tijdens de inzage termijn kan iedereen schriftelijk of mondeling een zienswijze over het ontwerp van dit plan kenbaar maken bij de gemeenteraad van Aalten, postbus 119, 7120 AC Aalten of gemeente@aalten.nl, onder vermelding van ‘zienswijze TAM-Omgevingsplan Lieversdijk Haart’. Voor het indienen van een mondelinge zienswijze kunt u een afspraak maken. </text:p>
            <text:p text:style-name="common-al">Informatie </text:p>
            <text:p text:style-name="last-al">Wilt u ondersteuning bij het inzien van het omgevingsplan of hebt u andere vragen? Neem dan contact op met de gemeente via ons Klant Contact Centrum, telefoon (0543) 49 33 33. U kunt ook een e-mail sturen naar gemeente@aalt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59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4-ON01</meta:user-defined>
    <meta:user-defined meta:name="OVERHEIDop.Plansoort/OVERHEIDop.plansoort">bestemmings- of omgevingsplan</meta:user-defined>
    <dc:language>nl</dc:language>
    <meta:user-defined meta:name="OVERHEIDop.locatietype/OVERHEIDop.gebiedsmarkering">Weg</meta:user-defined>
    <meta:user-defined meta:name="DC.title">Ontwerp van het TAM-Omgevingsplan Lieversdijk Haart ligt ter inzage</meta:user-defined>
    <meta:user-defined meta:name="OVERHEIDop.datumEindeReactietermijn">2025-12-09</meta:user-defined>
    <meta:user-defined meta:name="OVERHEIDop.terinzageleggingBG">https://www.aalten.nl/ruimtelijke-plannen-0</meta:user-defined>
    <meta:user-defined meta:name="DCTERMS.W3CDTF/DCTERMS.available">2025-10-28</meta:user-defined>
    <meta:user-defined meta:name="DCTERMS.W3CDTF/OVERHEIDop.jaargang">2025</meta:user-defined>
    <meta:user-defined meta:name="OVERHEIDop.publicationIssue">465984</meta:user-defined>
    <meta:user-defined meta:name="OVERHEIDop.GmbID/DC.identifier">gmb-2025-465984</meta:user-defined>
    <meta:user-defined meta:name="OVERHEIDop.versieInformatie"/>
  </office:meta>
</office:document-meta>
</file>