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intrekken bal-vergunning houden van 300 schapen inclusief lammeren tot ca. 45 kg - Boarnburgumer Heawei 7, 9215VW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arnburgumer Heawei 7, 9215VW De Veenhoop, intrekken bal-vergunning houden van 300 schapen inclusief lammeren tot ca. 45 kg, ontvangen: 24 oktober 2025. De aanvraag is geregistreerd onder zaaknummer Z2025-0000260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598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8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06</meta:user-defined>
    <meta:user-defined meta:name="DCTERMS.abstract">Aanvraag omgevingsvergunning: Boarnburgumer Heawei 7, 9215VW De Veenhoop, intrekken bal-vergunning houden van 300 schapen inclusief lammeren tot ca. 45 kg, ontvangen: 24 oktober 2025, zaaknummer: Z2025-00002606</meta:user-defined>
    <dc:language>nl</dc:language>
    <meta:user-defined meta:name="OVERHEIDop.locatietype/OVERHEIDop.gebiedsmarkering">Punt</meta:user-defined>
    <meta:user-defined meta:name="DC.title">Gemeente Smallingerland - aanvraag omgevingsvergunning - intrekken bal-vergunning houden van 300 schapen inclusief lammeren tot ca. 45 kg - Boarnburgumer Heawei 7, 9215VW De Veenhoop</meta:user-defined>
    <meta:user-defined meta:name="DCTERMS.W3CDTF/DCTERMS.available">2025-10-28</meta:user-defined>
    <meta:user-defined meta:name="DCTERMS.W3CDTF/OVERHEIDop.jaargang">2025</meta:user-defined>
    <meta:user-defined meta:name="OVERHEIDop.publicationIssue">465981</meta:user-defined>
    <meta:user-defined meta:name="OVERHEIDop.GmbID/DC.identifier">gmb-2025-465981</meta:user-defined>
    <meta:user-defined meta:name="OVERHEIDop.versieInformatie"/>
  </office:meta>
</office:document-meta>
</file>