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Jacob van Lennepkade 150 e.o.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5-0028064</text:p>
            <text:p text:style-name="common-al">DSO nummer: 2025102001440</text:p>
            <text:p text:style-name="common-al">Ontvangstdatum melding: 20-10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5977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97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97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8064</meta:user-defined>
    <meta:user-defined meta:name="DCTERMS.abstract">251013040 Jacob van Lennepkade 150 e.o.  Amsterdam (o.w.)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Jacob van Lennepkade 150 e.o.,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977</meta:user-defined>
    <meta:user-defined meta:name="OVERHEIDop.GmbID/DC.identifier">gmb-2025-465977</meta:user-defined>
    <meta:user-defined meta:name="OVERHEIDop.versieInformatie"/>
  </office:meta>
</office:document-meta>
</file>