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5341394ic5195eba-358b-47ab-9eb8-ac16ec128d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ondeel 5-143 aanleg gehandicaptenparkeerplaats kenteken L-156-D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156-D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156-DZ en het aanbrengen van ondersteunende markeringen (RVV 1990), in te stellen: een gehandicaptenparkeerplaats ter hoogte van perceel Rondeel 5-143 (parkeervaknummer 12053248223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70000000000002mm" svg:height="110.7mm"><draw:image xlink:href="Pictures/Afbeelding585341394ic5195eba-358b-47ab-9eb8-ac16ec128d16.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9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ndeel 5-143 aanleg gehandicaptenparkeerplaats kenteken L-156-DZ - Rondeel 5-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ndeel 5-143 aanleg gehandicaptenparkeerplaats kenteken L-156-DZ</meta:user-defined>
    <meta:user-defined meta:name="OVERHEIDop.verkeersbordcode">E6</meta:user-defined>
    <dc:language>nl</dc:language>
    <meta:user-defined meta:name="OVERHEIDop.locatietype/OVERHEIDop.gebiedsmarkering">Adres</meta:user-defined>
    <meta:user-defined meta:name="DC.title">Amsterdam Zuid, verkeersbesluit Rondeel 5-143 aanleg gehandicaptenparkeerplaats kenteken L-156-DZ</meta:user-defined>
    <meta:user-defined meta:name="DCTERMS.W3CDTF/DCTERMS.available">2025-10-31</meta:user-defined>
    <meta:user-defined meta:name="DCTERMS.W3CDTF/OVERHEIDop.jaargang">2025</meta:user-defined>
    <meta:user-defined meta:name="OVERHEIDop.publicationIssue">465976</meta:user-defined>
    <meta:user-defined meta:name="OVERHEIDop.GmbID/DC.identifier">gmb-2025-465976</meta:user-defined>
    <meta:user-defined meta:name="OVERHEIDop.versieInformatie"/>
  </office:meta>
</office:document-meta>
</file>