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64524193i09c987b8-d488-4551-8206-4621d68190f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Lijnbaansgracht 75 wijzigen gehandicaptenparkeerplaats kenteken SN-678-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Lijnbaansgracht 75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SN-678-N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89-SP-RD in (nieuw) SN-678-N, de bestaande gehandicaptenparkeerplaats ter hoogte van perceel Lijnbaansgracht 75 (parkeervaknummer 120346487707) uitsluitend te bestemmen voor het door vergunninghouder in gebruik zijnde motorvoertuig met kentekennummer SN-678-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3.2mm" svg:height="105.9mm"><draw:image xlink:href="Pictures/Afbeelding564524193i09c987b8-d488-4551-8206-4621d68190f1.png" xlink:type="simple"/></draw:frame></text:p>
            </text:section></draw:text-box></draw:frame>
          </text:p>
            <text:p text:style-name="common-al">Amsterdam, 29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97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7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7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 - Lijnbaansgracht 75 wijzigen gehandicaptenparkeerplaats kenteken SN-678-N - Lijnbaansgracht 7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ijnbaansgracht 75 wijzigen gehandicaptenparkeerplaats kenteken SN-678-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Lijnbaansgracht 75 wijzigen gehandicaptenparkeerplaats kenteken SN-678-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5971</meta:user-defined>
    <meta:user-defined meta:name="OVERHEIDop.GmbID/DC.identifier">gmb-2025-465971</meta:user-defined>
    <meta:user-defined meta:name="OVERHEIDop.versieInformatie"/>
  </office:meta>
</office:document-meta>
</file>