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23704763i5298682d-1a3d-4f84-95c3-7876ccbba407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Centrum, verkeersbesluit Prinsengracht 508 opheffen gehandicaptenparkeerplaats kenteken 51-ZDJ-3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Prinsengracht 508 met kenteken 51-ZDJ-3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Prinsengracht 508 (parkeervaknummer 120866486328) met kenteken 51-ZDJ-3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6-1" text:style-name="plaatje">
              <text:p text:style-name="illustratie_id1-3-2-2-1-16-1-1"><draw:frame draw:style-name="illustratie_id1-3-2-2-1-16-1-1" text:anchor-type="paragraph" svg:width="147.5mm" svg:height="96.30000000000001mm"><draw:image xlink:href="Pictures/Afbeelding223704763i5298682d-1a3d-4f84-95c3-7876ccbba407.png" xlink:type="simple"/></draw:frame></text:p>
            </text:section></draw:text-box></draw:frame>
          </text:p>
            <text:p text:style-name="common-al">Amsterdam, 29 okto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6-1-1" style:parent-style-name="Standard">
      <style:paragraph-properties style:line-spacing="0mm" style:text-autospace="none" ofo:line-height="0.001cm"/>
    </style:style>
    <style:style style:family="graphic" style:name="illustratie_id1-3-2-2-1-1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968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96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96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Prinsengracht 508 opheffen gehandicaptenparkeerplaats kenteken 51-ZDJ-3 - Prinsengracht 508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Prinsengracht 508 opheffen gehandicaptenparkeerplaats kenteken 51-ZDJ-3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Centrum, verkeersbesluit Prinsengracht 508 opheffen gehandicaptenparkeerplaats kenteken 51-ZDJ-3</meta:user-defined>
    <meta:user-defined meta:name="DCTERMS.W3CDTF/DCTERMS.available">2025-10-31</meta:user-defined>
    <meta:user-defined meta:name="DCTERMS.W3CDTF/OVERHEIDop.jaargang">2025</meta:user-defined>
    <meta:user-defined meta:name="OVERHEIDop.publicationIssue">465968</meta:user-defined>
    <meta:user-defined meta:name="OVERHEIDop.GmbID/DC.identifier">gmb-2025-465968</meta:user-defined>
    <meta:user-defined meta:name="OVERHEIDop.versieInformatie"/>
  </office:meta>
</office:document-meta>
</file>