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76968525id3a3f878-f285-49e8-9fe5-70efbac3d57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Boris Pasternakstraat 561-573 opheffen gehandicaptenparkeerplaats kenteken 6-VBJ-4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oris Pasternakstraat 561-573 met kenteken 6-VBJ-40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oris Pasternakstraat 561-573 (parkeervaknummer 124825481024) met kenteken 6-VBJ-40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3.7mm" svg:height="94.5mm"><draw:image xlink:href="Pictures/Afbeelding1076968525id3a3f878-f285-49e8-9fe5-70efbac3d570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 - Boris Pasternakstraat 561-573 opheffen gehandicaptenparkeerplaats kenteken 6-VBJ-40 - Boris Pasternakstraat 561-573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DCTERMS.abstract">Boris Pasternakstraat 561-573 opheffen gehandicaptenparkeerplaats kenteken 6-VBJ-4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Boris Pasternakstraat 561-573 opheffen gehandicaptenparkeerplaats kenteken 6-VBJ-40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965</meta:user-defined>
    <meta:user-defined meta:name="OVERHEIDop.GmbID/DC.identifier">gmb-2025-465965</meta:user-defined>
    <meta:user-defined meta:name="OVERHEIDop.versieInformatie"/>
  </office:meta>
</office:document-meta>
</file>