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Maalderij 1 1185Z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emeente Amstelveen</text:p>
            <text:p text:style-name="common-al">Zaaknummer: OD2025-0027769</text:p>
            <text:p text:style-name="common-al">DSO nummer: 2025102000322</text:p>
            <text:p text:style-name="common-al">Ontvangstdatum melding: 20-10-2025</text:p>
            <text:p text:style-name="common-al">Namens: Gemeente Amstelveen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5963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96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96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7769</meta:user-defined>
    <meta:user-defined meta:name="DCTERMS.abstract">Maalderij WRM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Maalderij 1 1185ZB Amstelve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963</meta:user-defined>
    <meta:user-defined meta:name="OVERHEIDop.GmbID/DC.identifier">gmb-2025-465963</meta:user-defined>
    <meta:user-defined meta:name="OVERHEIDop.versieInformatie"/>
  </office:meta>
</office:document-meta>
</file>