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rtels in het riool? Vraag direct bij de gemeente ontstopping aa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oort u borrelende geluiden in uw afvoer of komt het water in uw toiletpot omhoog? We krijgen steeds vaker meldingen over wortels van bomen die in het riool groeien. Gaat het om een boom op gemeentegrond? Vraag dan direct bij de gemeente een ontstopping aan. </text:p>
            <text:p text:style-name="al"/>
            <text:p text:style-name="al">Dat gaat sneller en voorkomt extra kosten. Als je eerst zelf een ontstoppingsbedrijf inschakelt, moeten wij daarna vaak nog wortels verwijderen.  </text:p>
            <text:p text:style-name="al"/>
            <text:p text:style-name="al">
            <text:span text:style-name="nadrukvet">Aanvragen en (aan)betaling </text:span>
          </text:p>
            <text:p text:style-name="al">Bel 140164 of vraag een rioolontstopping aan via <text:a xlink:href="https://www.bergenopzoom.nl/rioolontstopping-aanvragen" xlink:type="simple">www.bergenopzoom.nl/rioolontstopping-aanvragen</text:a>. Na je aanvraag doe je de aanbetaling via iDEAL. De ontstopping wordt ingepland nadat je hebt betaald. Binnen één werkdag komt de gemeente langs om het riool te ontstoppen en te kijken wat de oorzaak is. Is de verstopping op gemeentegrond? Dan herstellen we dit meteen. Na de werkzaamheden krijg je een werkbon waarop staat of je geld terugkrijg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596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6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6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Wortels in het riool? Vraag direct bij de gemeente ontstopping aan</meta:user-defined>
    <meta:user-defined meta:name="DCTERMS.W3CDTF/DCTERMS.available">2025-10-29</meta:user-defined>
    <meta:user-defined meta:name="DCTERMS.W3CDTF/OVERHEIDop.jaargang">2025</meta:user-defined>
    <meta:user-defined meta:name="OVERHEIDop.publicationIssue">465961</meta:user-defined>
    <meta:user-defined meta:name="OVERHEIDop.GmbID/DC.identifier">gmb-2025-465961</meta:user-defined>
    <meta:user-defined meta:name="OVERHEIDop.versieInformatie"/>
  </office:meta>
</office:document-meta>
</file>