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49113704i8819221c-061e-42ef-8681-eb74c644de1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Bernard Shawsingel 270-282 wijzigen gehandicaptenparkeerplaats kenteken ZB-186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Bernard Shawsingel 270-28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ZB-186-N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1-HX-JD in (nieuw) ZB-186-N, de bestaande gehandicaptenparkeerplaats ter hoogte van perceel Bernard Shawsingel 270-282 (parkeervaknummer 124938481423) uitsluitend te bestemmen voor het door vergunninghouder in gebruik zijnde motorvoertuig met kentekennummer ZB-186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.1mm" svg:height="95.39999999999999mm"><draw:image xlink:href="Pictures/Afbeelding1449113704i8819221c-061e-42ef-8681-eb74c644de17.png" xlink:type="simple"/></draw:frame></text:p>
            </text:section></draw:text-box></draw:frame>
          </text:p>
            <text:p text:style-name="common-al">Amsterdam, 29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96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rnard Shawsingel 270-282 wijzigen gehandicaptenparkeerplaats kenteken ZB-186-N - Bernard Shawsingel 270-28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rnard Shawsingel 270-282 wijzigen gehandicaptenparkeerplaats kenteken ZB-186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Bernard Shawsingel 270-282 wijzigen gehandicaptenparkeerplaats kenteken ZB-186-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5960</meta:user-defined>
    <meta:user-defined meta:name="OVERHEIDop.GmbID/DC.identifier">gmb-2025-465960</meta:user-defined>
    <meta:user-defined meta:name="OVERHEIDop.versieInformatie"/>
  </office:meta>
</office:document-meta>
</file>