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8043563i62705198-84e7-4097-a075-6f6c57aa71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Schaarsbergenstraat 4 aanleg gehandicaptenparkeerplaats kenteken HVN-04-V</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VN-04-V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VN-04-V en het aanbrengen van ondersteunende markeringen (RVV 1990), in te stellen: een gehandicaptenparkeerplaats ter hoogte van perceel Schaarsbergenstraat 4 (parkeervaknummer 12728847844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2.5mm" svg:height="103mm"><draw:image xlink:href="Pictures/Afbeelding548043563i62705198-84e7-4097-a075-6f6c57aa7184.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9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aarsbergenstraat 4 aanleg gehandicaptenparkeerplaats kenteken HVN-04-V - Schaarsbergenstraat 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aarsbergenstraat 4 aanleg gehandicaptenparkeerplaats kenteken HVN-04-V</meta:user-defined>
    <meta:user-defined meta:name="OVERHEIDop.verkeersbordcode">E6</meta:user-defined>
    <dc:language>nl</dc:language>
    <meta:user-defined meta:name="OVERHEIDop.locatietype/OVERHEIDop.gebiedsmarkering">Adres</meta:user-defined>
    <meta:user-defined meta:name="DC.title">Amsterdam Zuidoost, verkeersbesluit Schaarsbergenstraat 4 aanleg gehandicaptenparkeerplaats kenteken HVN-04-V</meta:user-defined>
    <meta:user-defined meta:name="DCTERMS.W3CDTF/DCTERMS.available">2025-10-31</meta:user-defined>
    <meta:user-defined meta:name="DCTERMS.W3CDTF/OVERHEIDop.jaargang">2025</meta:user-defined>
    <meta:user-defined meta:name="OVERHEIDop.publicationIssue">465957</meta:user-defined>
    <meta:user-defined meta:name="OVERHEIDop.GmbID/DC.identifier">gmb-2025-465957</meta:user-defined>
    <meta:user-defined meta:name="OVERHEIDop.versieInformatie"/>
  </office:meta>
</office:document-meta>
</file>