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inastraat 13-H 1054V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twee houtopstanden in de achtertuin</text:p>
            <text:p text:style-name="common-al">Zaakadres: Wilhelminastraat 13-H 1054VT Amsterdam</text:p>
            <text:p text:style-name="common-al">Datum ontvangst: 21-10-2025</text:p>
            <text:p text:style-name="common-al">Zaaknummer: Z2025-044862</text:p>
            <text:p text:style-name="common-al">DSO-nummer: 202510210042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954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95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95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4862</meta:user-defined>
    <meta:user-defined meta:name="DCTERMS.abstract">vellen van twee houtopstanden in d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lhelminastraat 13-H 1054VT Amsterdam</meta:user-defined>
    <meta:user-defined meta:name="OVERHEIDop.datumEindeReactietermijn">2025-12-08</meta:user-defined>
    <meta:user-defined meta:name="OVERHEIDop.terinzageleggingBG">https://mijnpublicaties.nl/Publicatie/a9842814-7013-46a8-0564-08de11397a58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954</meta:user-defined>
    <meta:user-defined meta:name="OVERHEIDop.GmbID/DC.identifier">gmb-2025-465954</meta:user-defined>
    <meta:user-defined meta:name="OVERHEIDop.versieInformatie"/>
  </office:meta>
</office:document-meta>
</file>