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oofd- en bijgebouwen aan Schipsweg 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Schipsweg 9: het verwijderen van asbesthoudende materialen uit hoofd- en bijgebouw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oofd- en bijgebouwen aan Schipsweg 9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49</meta:user-defined>
    <meta:user-defined meta:name="OVERHEIDop.GmbID/DC.identifier">gmb-2025-465949</meta:user-defined>
    <meta:user-defined meta:name="OVERHEIDop.versieInformatie"/>
  </office:meta>
</office:document-meta>
</file>