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aalderij 1 1185Z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meente Amstelveen</text:p>
            <text:p text:style-name="common-al">Zaaknummer: OD2025-0027754</text:p>
            <text:p text:style-name="common-al">DSO nummer: 2025102000237</text:p>
            <text:p text:style-name="common-al">Ontvangstdatum melding: 20-10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94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7754</meta:user-defined>
    <meta:user-defined meta:name="DCTERMS.abstract">Maalderij WRM 1 te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Maalderij 1 1185ZB Amstelve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46</meta:user-defined>
    <meta:user-defined meta:name="OVERHEIDop.GmbID/DC.identifier">gmb-2025-465946</meta:user-defined>
    <meta:user-defined meta:name="OVERHEIDop.versieInformatie"/>
  </office:meta>
</office:document-meta>
</file>