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5D 1058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5 houtopstanden in de achtertuin</text:p>
            <text:p text:style-name="common-al">Zaakadres: Hoofdweg 5D 1058AV Amsterdam</text:p>
            <text:p text:style-name="common-al">Datum ontvangst: 16-10-2025</text:p>
            <text:p text:style-name="common-al">Zaaknummer: Z2025-044604</text:p>
            <text:p text:style-name="common-al">DSO-nummer: 20251016017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4604</meta:user-defined>
    <meta:user-defined meta:name="DCTERMS.abstract">vellen van 5 houtopstand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5D 1058AV Amsterdam</meta:user-defined>
    <meta:user-defined meta:name="OVERHEIDop.datumEindeReactietermijn">2025-12-08</meta:user-defined>
    <meta:user-defined meta:name="OVERHEIDop.terinzageleggingBG">https://mijnpublicaties.nl/Publicatie/af774404-17d5-4217-0563-08de11397a5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44</meta:user-defined>
    <meta:user-defined meta:name="OVERHEIDop.GmbID/DC.identifier">gmb-2025-465944</meta:user-defined>
    <meta:user-defined meta:name="OVERHEIDop.versieInformatie"/>
  </office:meta>
</office:document-meta>
</file>