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ude Watering 3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IJsselmonde</text:p>
            <text:p text:style-name="common-al">Adres: Oude Watering 360</text:p>
            <text:p text:style-name="common-al">Postcode: 3077 RE</text:p>
            <text:p text:style-name="common-al">Activiteit: vergunning kamerverhuur aan 4 personen </text:p>
            <text:p text:style-name="common-al">Verzenddatum besluit: 24 oktober 2025</text:p>
            <text:p text:style-name="common-al">Zaaknummer: 648050-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a xlink:href="http://www.rotterdam.nl/bezwaar-overig-indienen" xlink:type="simple"/></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594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4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4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ude Watering 360</meta:user-defined>
    <meta:user-defined meta:name="DCTERMS.W3CDTF/DCTERMS.available">2025-10-28</meta:user-defined>
    <meta:user-defined meta:name="DCTERMS.W3CDTF/OVERHEIDop.jaargang">2025</meta:user-defined>
    <meta:user-defined meta:name="OVERHEIDop.publicationIssue">465943</meta:user-defined>
    <meta:user-defined meta:name="OVERHEIDop.GmbID/DC.identifier">gmb-2025-465943</meta:user-defined>
    <meta:user-defined meta:name="OVERHEIDop.versieInformatie"/>
  </office:meta>
</office:document-meta>
</file>