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laggenmasten aan Innovat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4: het plaatsen van vlaggenmasten, verzonden 20 okto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9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vlaggenmasten aan Innovatiestraat 4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942</meta:user-defined>
    <meta:user-defined meta:name="OVERHEIDop.GmbID/DC.identifier">gmb-2025-465942</meta:user-defined>
    <meta:user-defined meta:name="OVERHEIDop.versieInformatie"/>
  </office:meta>
</office:document-meta>
</file>