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ruimte in ontmoetingsplein de balans </text:p>
      <text:section text:name="zakelijke-mededeling_id1-3-2" text:style-name="zakelijke-mededeling">
        <text:section text:name="zakelijke-mededeling-tekst_id1-3-2-1" text:style-name="zakelijke-mededeling-tekst">
          <text:section text:name="tekst_id1-3-2-1-1" text:style-name="tekst">
            <text:p text:style-name="common-al">Gemeente Maashorst heeft het voornemen een ruimte in het ontmoetingsplein De Balans, Beatrixhof 470, 5401 CT te Uden te verhuren.    </text:p>
            <text:p text:style-name="common-al">De ruimte is ca 29m2, hierna te noemen: ‘de ruimte’.    </text:p>
            <text:p text:style-name="common-al">De ruimte is gelegen op de begane grond van ontmoetingsplein De Balans. De activiteiten van een nieuwe huurder mogen niet in strijd zijn met het beleid van de gemeente Maashorst. De activiteiten dienen van maatschappelijke aard te zijn.   </text:p>
            <text:p text:style-name="common-al">
            <text:span text:style-name="nadrukvet">Serieuze gegadigde</text:span>
          </text:p>
            <text:p text:style-name="common-al">De gemeente Maashorst is van mening dat – mede gelet op de aan haar in dit kader toekomende beleidsruimte – ONS welzijn, de enige serieuze gegadigde is die in aanmerking komt omdat ONS welzijn een belangrijke maatschappelijke functie vervult in De Flatwijk te Uden, waar ook ontmoetingsplein De Balans is gevestigd. ONS welzijn werkt vanuit teams in de wijk zodat inwoners dicht bij huis terecht kunnen. </text:p>
            <text:p text:style-name="common-al">In de teams van ONS Welzijn werken mensen met diverse specialismen zoals sociaal cultureel werk, gezondheidszorg, jongerenwerk, ouderenadvies en schuldhulpverlening. Onder andere de volgende functies, die bijdragen aan de persoonlijke ontwikkeling en verbetering van de maatschappelijke kansen worden aangeboden door ONS welzijn:</text:p>
            <text:list text:style-name="id1-3-2-1-1-7">
              <text:list-item text:style-override="id1-3-2-1-1-7-1">
                <text:number>•</text:number>
                <text:p text:style-name="al">Individuele ondersteuning voor mensen van alle leeftijden met als doel het vergroten van de eigen kracht en zelfstandigheid; </text:p>
              </text:list-item>
              <text:list-item text:style-override="id1-3-2-1-1-7-2">
                <text:number>•</text:number>
                <text:p text:style-name="al">Het ondersteunen en stimuleren van initiatieven van bewoners die zorgen voor een wijk met een sterke, bruisende en sociale infrastructuur die aansluit bij de behoeftes van de bewoners van de wijk; </text:p>
              </text:list-item>
              <text:list-item text:style-override="id1-3-2-1-1-7-3">
                <text:number>•</text:number>
                <text:p text:style-name="al">Het organiseren van (groeps)trainingen die leiden tot meer sociaal contact en het versterken van de eigen kracht van de mensen op praktisch en sociaal vlak;</text:p>
              </text:list-item>
              <text:list-item text:style-override="id1-3-2-1-1-7-4">
                <text:number>•</text:number>
                <text:p text:style-name="al">Het ondersteunen en stimuleren van de bewoners om zich samen in te zetten voor de opbouw van hun wijk.</text:p>
              </text:list-item>
            </text:list>
            <text:p text:style-name="common-al">
            <text:span text:style-name="nadrukvet">Bezwaar</text:span>
          </text:p>
            <text:p text:style-name="common-al"> Tegen de voorgenomen verhuur kunnen geen zienswijzen, bezwaren of beroep in de zin van de Algemene wet bestuursrecht worden ingediend of ingesteld. Mocht u zich niet kunnen verenigen met de voorgenomen verhuur en heeft u een rechtstreeks belang bij de zaak, dan dient u dat, binnen een termijn van 20 kalenderdagen na publicatie van deze bekendmaking, kenbaar te maken door een kort geding tegen dit voornemen aanhangig te maken bij de voorzieningenrechter van de rechtbank Oost-Brabant te ‘s-Hertogenbosch. </text:p>
            <text:p text:style-name="common-al">In dat geval dient u de gemeente Maashorst hiervan onverwijld in kennis te stellen middels betekening van de dagvaarding op het adres van de gemeente (Markt 145, 5401 EJ Uden). Een digitaal afschrift van de dagvaarding dient u tevens per e-mail te versturen aan het volgende e-mailadres: info@gemeentemaashorst.nl </text:p>
            <text:p text:style-name="common-al">De termijn van 20 kalenderdagen gaat in op de dag na de publicatiedatum om 0.00 uur en eindigt 20 kalenderdagen daarna op de laatste dag om 24.00 uur. </text:p>
            <text:p text:style-name="common-al">De bovenstaande termijn is een vervaltermijn. Bij gebreke van een tijdig aanhangig gemaakt kort geding vervalt het recht om u tegen het sluiten en uitvoeren van de huurovereenkomst te verzetten en/of daarop enige vordering tot schadevergoeding of welke andere aanspraak dan ook te baseren, althans heeft u uw rechten daarop verwerkt. De gemeente Maashorst en Faam Fysiotherapie zouden onredelijk worden benadeeld indien pas na ommekomst van deze duidelijk kenbaar gemaakte termijn alsnog tegen de overeenkomst zou worden opgekomen. De gemeente Maashorst benadrukt dat deze termijn tevens moet worden beschouwd als een vervaltermijn als bedoeld in artikel 3:55, lid 2 BW, inhoudende dat u zich na het verstrijken van de termijn ten aanzien van de overeenkomst evenmin meer kunt beroepen op een eventuele vernietigingsgrond. </text:p>
            <text:p text:style-name="last-al">Met deze publicatie geeft de gemeente Maashorst uitvoering aan het arrest van de Hoge Raad d.d. 26 november 2021 (ECLI:NL:HR:2021:1778/zaal Di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5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ruimte in ontmoetingsplein de balans</meta:user-defined>
    <meta:user-defined meta:name="DCTERMS.W3CDTF/DCTERMS.available">2025-02-05</meta:user-defined>
    <meta:user-defined meta:name="DCTERMS.W3CDTF/OVERHEIDop.jaargang">2025</meta:user-defined>
    <meta:user-defined meta:name="OVERHEIDop.publicationIssue">46594</meta:user-defined>
    <meta:user-defined meta:name="OVERHEIDop.GmbID/DC.identifier">gmb-2025-46594</meta:user-defined>
    <meta:user-defined meta:name="OVERHEIDop.versieInformatie"/>
  </office:meta>
</office:document-meta>
</file>