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legging aan Zevenhuizen 2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evenhuizen 28: het plaatsen van een nokverlegging, verzonden 20 okto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93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legging aan Zevenhuizen 28 te Hatt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39</meta:user-defined>
    <meta:user-defined meta:name="OVERHEIDop.GmbID/DC.identifier">gmb-2025-465939</meta:user-defined>
    <meta:user-defined meta:name="OVERHEIDop.versieInformatie"/>
  </office:meta>
</office:document-meta>
</file>