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aan Energiestraat 9 en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9 en 11: het bouwen van een bedrijfspand, verzonden 17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ouwen van een bedrijfspand aan Energiestraat 9 en 11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34</meta:user-defined>
    <meta:user-defined meta:name="OVERHEIDop.GmbID/DC.identifier">gmb-2025-465934</meta:user-defined>
    <meta:user-defined meta:name="OVERHEIDop.versieInformatie"/>
  </office:meta>
</office:document-meta>
</file>