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erkweg 23 2064KS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OD2025-0027599</text:p>
            <text:p text:style-name="common-al">DSO nummer: 2025101701260</text:p>
            <text:p text:style-name="common-al">Ontvangstdatum melding: 17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93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599</meta:user-defined>
    <meta:user-defined meta:name="DCTERMS.abstract">4235320-1060 Kerkweg nb Kerkweg 23 te Spaar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erkweg 23 2064KS Spaarn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33</meta:user-defined>
    <meta:user-defined meta:name="OVERHEIDop.GmbID/DC.identifier">gmb-2025-465933</meta:user-defined>
    <meta:user-defined meta:name="OVERHEIDop.versieInformatie"/>
  </office:meta>
</office:document-meta>
</file>