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2 bedrijfsverzamelgebouwen - Kapteynlaan 12 t/m 62 Leek, Leek (LEE01) I 4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-10-2025 een besluit genomen op de aanvraag met zaaknummer 2025012880 voor het bouwen van 2 bedrijfsverzamelgebouwen op locatie Kapteynlaan 12 t/m 62 Leek, Leek (LEE01) I 4454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6">
              <text:list-item text:style-override="id1-3-2-1-1-6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593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3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3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88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2 bedrijfsverzamelgebouwen - Kapteynlaan 12 t/m 62 Leek, Leek (LEE01) I 4454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30</meta:user-defined>
    <meta:user-defined meta:name="OVERHEIDop.GmbID/DC.identifier">gmb-2025-465930</meta:user-defined>
    <meta:user-defined meta:name="OVERHEIDop.versieInformatie"/>
  </office:meta>
</office:document-meta>
</file>