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uwersstraat ong.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januari 2025</text:p>
            <text:p text:style-name="common-al">het kappen van 4 bomen - Herinrichting Traverse fase 4 Heeswijk - Dinth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5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1</meta:user-defined>
    <meta:user-defined meta:name="DCTERMS.abstract">Betreft: aanvraag op locatie Brouwersstraat ong., 5473HB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rouwersstraat ong., 5473HB Heeswijk-Dinth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593</meta:user-defined>
    <meta:user-defined meta:name="OVERHEIDop.GmbID/DC.identifier">gmb-2025-46593</meta:user-defined>
    <meta:user-defined meta:name="OVERHEIDop.versieInformatie"/>
  </office:meta>
</office:document-meta>
</file>