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e Rhijenhof 5 - De Rhijenhof ter hoogte van huisnummer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agedrukleiding en het treffen van tijdelijke verkeersmaatregelen ter hoogte van De Rhijenhof huisnummer 5 in Den Haag. De aanvraag is ingediend voor de periode van 27 oktober 2025 tot en met 27 april 2026</text:p>
            <text:p text:style-name="common-al"/>
            <text:p text:style-name="common-al">Ons kenmerk: 0194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De Rhijenhof 5 - De Rhijenhof ter hoogte van huisnummer 5</text:p>
            <text:p text:style-name="tussenkopcur">
            <text:span text:style-name="nadrukvet">Datum bekendmaking besluit:</text:span>
          </text:p>
            <text:p text:style-name="common-al">24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592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2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2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43IBA25/9052459</meta:user-defined>
    <meta:user-defined meta:name="DCTERMS.abstract">Het verwijderen van een lagedrukleiding en het treffen van tijdelijke verkeersmaatregelen ter hoogte van De Rhijenhof huisnummer 5 in Den Haag. De aanvraag is ingediend voor de periode van 27 oktober 2025 tot en met 27 april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e Rhijenhof 5 - De Rhijenhof ter hoogte van huisnummer 5 te Den Haag</meta:user-defined>
    <meta:user-defined meta:name="DCTERMS.W3CDTF/DCTERMS.available">2025-10-28</meta:user-defined>
    <meta:user-defined meta:name="OVERHEIDop.externeBijlage">Bijlage_59650676_voor_bekendmaking|exb-2025-38733</meta:user-defined>
    <meta:user-defined meta:name="DCTERMS.W3CDTF/OVERHEIDop.jaargang">2025</meta:user-defined>
    <meta:user-defined meta:name="OVERHEIDop.publicationIssue">465929</meta:user-defined>
    <meta:user-defined meta:name="OVERHEIDop.GmbID/DC.identifier">gmb-2025-465929</meta:user-defined>
    <meta:user-defined meta:name="OVERHEIDop.versieInformatie"/>
  </office:meta>
</office:document-meta>
</file>