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omienendiek 7, 7122P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oktober 2025 een besluit genomen op de aanvraag met zaaknummer Z2025-00001207 voor het kappen van een dode eik op locatie Romienendiek 7, 7122P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59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07</meta:user-defined>
    <meta:user-defined meta:name="DCTERMS.abstract">Betreft: Beschikking op aanvraag op locatie Romienendiek 7, 7122PA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Romienendiek 7, 7122PA Aal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28</meta:user-defined>
    <meta:user-defined meta:name="OVERHEIDop.GmbID/DC.identifier">gmb-2025-465928</meta:user-defined>
    <meta:user-defined meta:name="OVERHEIDop.versieInformatie"/>
  </office:meta>
</office:document-meta>
</file>