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ervangen glas door geïsoleerd monumentenglas en vervangen bestaande sponningen [rijksmonument], Blijmarkt 12D Zwolle [Zaaknummer 0193ESUITE21821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 oktober 2025</text:span>
          </text:p>
            <text:p text:style-name="common-al">
            <text:span text:style-name="nadrukvet">Locatie:</text:span> Blijmarkt 12D 8011NE Zwolle</text:p>
            <text:p text:style-name="common-al">
            <text:span text:style-name="nadrukvet">Zaakomschrijving:</text:span> het vervangen van glas door geïsoleerd monumentenglas en vervangen van de bestaande sponningen [rijksmonument]</text:p>
            <text:p text:style-name="common-al">
            <text:span text:style-name="nadrukvet">Zaaknummer:</text:span> 0193ESUITE2182172025</text:p>
            <text:p text:style-name="common-al">
            <text:span text:style-name="nadrukvet">Activiteit(en):</text:span>
          </text:p>
            <text:p text:style-name="common-al">- het slopen, verstoren, verplaatsen of in enig opzicht wijzigen van een rijksmonument </text:p>
            <text:p text:style-name="common-al"/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<text:span text:style-name="nadrukvet">het vervangen van glas door geïsoleerd monumentenglas en vervangen van de bestaande sponningen [rijksmonument]</text:span> met besluitdatum <text:span text:style-name="nadrukvet">10 maart 2022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18217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182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59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82172025</meta:user-defined>
    <meta:user-defined meta:name="DCTERMS.abstract">[INTREKKING VERLEENDE VERGUNNING] het vervangen van glas door geïsoleerd monumentenglas en vervangen van de bestaande sponningen [rijksmonument]</meta:user-defined>
    <dc:language>nl</dc:language>
    <meta:user-defined meta:name="OVERHEIDop.locatietype/OVERHEIDop.gebiedsmarkering">Punt</meta:user-defined>
    <meta:user-defined meta:name="DC.title">Omgevingsvergunning ingetrokken, vervangen glas door geïsoleerd monumentenglas en vervangen bestaande sponningen [rijksmonument], Blijmarkt 12D Zwolle [Zaaknummer 0193ESUITE2182172025]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27</meta:user-defined>
    <meta:user-defined meta:name="OVERHEIDop.GmbID/DC.identifier">gmb-2025-465927</meta:user-defined>
    <meta:user-defined meta:name="OVERHEIDop.versieInformatie"/>
  </office:meta>
</office:document-meta>
</file>