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Aanvraag, Nassauplein - Nassauplein kant Java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het Nassauplein in Den Haag. De standplaats heeft een totale oppervlakte van 60 m². De aanvraag is ingediend voor de periode van 1 december 2025 tot en met 22 december 2025.</text:p>
            <text:p text:style-name="common-al"/>
            <text:p text:style-name="common-al">Ons kenmerk: 01977GGB25</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plein - Nassauplein kant Javastraat</text:p>
            <text:p text:style-name="tussenkopcur">
            <text:span text:style-name="nadrukvet">Datum bekendmaking besluit:</text:span>
          </text:p>
            <text:p text:style-name="common-al">24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92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2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2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7GGB25/9052460</meta:user-defined>
    <meta:user-defined meta:name="DCTERMS.abstract">Het innemen van een kerstbomenstandplaats ter hoogte van het Nassauplein in Den Haag. De standplaats heeft een totale oppervlakte van 60 m². De aanvraag is ingediend voor de periode van 1 december 2025 tot en met 22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Aanvraag, Nassauplein - Nassauplein kant Javastraat te Den Haag</meta:user-defined>
    <meta:user-defined meta:name="DCTERMS.W3CDTF/DCTERMS.available">2025-10-28</meta:user-defined>
    <meta:user-defined meta:name="OVERHEIDop.externeBijlage">Bijlage_59650709_voor_bekendmaking|exb-2025-38732</meta:user-defined>
    <meta:user-defined meta:name="DCTERMS.W3CDTF/OVERHEIDop.jaargang">2025</meta:user-defined>
    <meta:user-defined meta:name="OVERHEIDop.publicationIssue">465926</meta:user-defined>
    <meta:user-defined meta:name="OVERHEIDop.GmbID/DC.identifier">gmb-2025-465926</meta:user-defined>
    <meta:user-defined meta:name="OVERHEIDop.versieInformatie"/>
  </office:meta>
</office:document-meta>
</file>