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ouwen van een woning aan Adelaarshoek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delaarshoek 13: het uitbouwen van een woning, verzonden 17 okto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92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2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2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ouwen van een woning aan Adelaarshoek 13 te Hatt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922</meta:user-defined>
    <meta:user-defined meta:name="OVERHEIDop.GmbID/DC.identifier">gmb-2025-465922</meta:user-defined>
    <meta:user-defined meta:name="OVERHEIDop.versieInformatie"/>
  </office:meta>
</office:document-meta>
</file>