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kamerverhuurpand naar 7 studio's /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664 </text:p>
            <text:p text:style-name="common-al"> Omschrijving: transformeren kamerverhuurpand naar 7 studio's /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97 5616RP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4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666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92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64</meta:user-defined>
    <meta:user-defined meta:name="DCTERMS.abstract">transformeren kamerverhuurpand naar 7 studio's /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eren kamerverhuurpand naar 7 studio's / appartementen</meta:user-defined>
    <meta:user-defined meta:name="OVERHEIDop.datumEindeReactietermijn">2025-12-08</meta:user-defined>
    <meta:user-defined meta:name="OVERHEIDop.terinzageleggingBG">https://publicaties.eindhoven.nl/dossier/EHV-ZP2024-00666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21</meta:user-defined>
    <meta:user-defined meta:name="OVERHEIDop.GmbID/DC.identifier">gmb-2025-465921</meta:user-defined>
    <meta:user-defined meta:name="OVERHEIDop.versieInformatie"/>
  </office:meta>
</office:document-meta>
</file>