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vijf nieuwe woningen aan Zuiderzeestraatweg 11 en 1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Zuiderzeestraatweg 11 en 13, het bouwen van vijf nieuwe woningen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6591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91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vijf nieuwe woningen aan Zuiderzeestraatweg 11 en 13 te Hattem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914</meta:user-defined>
    <meta:user-defined meta:name="OVERHEIDop.GmbID/DC.identifier">gmb-2025-465914</meta:user-defined>
    <meta:user-defined meta:name="OVERHEIDop.versieInformatie"/>
  </office:meta>
</office:document-meta>
</file>