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ext:p text:style-name="single-kop-titel">Aanwijsbesluit toezichthouder</text:p>
      <text:section text:name="regeling_id1-3-2" text:style-name="regeling">
        <text:section text:name="aanhef_id1-3-2-1" text:style-name="aanhef">
          <text:section text:name="preambule_id1-3-2-1-1" text:style-name="preambule">
            <text:p text:style-name="al"/>
            <text:p text:style-name="al">Gelet op: </text:p>
            <text:p text:style-name="al"/>
            <text:p text:style-name="al">Artikel 5:11 Algemene wet bestuursrecht;</text:p>
            <text:p text:style-name="al">Artikel 76a Participatiewet;</text:p>
            <text:p text:style-name="al">Artikel 53 Wet inkomensvoorziening oudere en gedeeltelijk arbeidsongeschikte werkloze werknemers;</text:p>
            <text:p text:style-name="al">Artikel 53 Wet inkomensvoorziening oudere en gedeeltelijk arbeidsongeschikte gewezen zelfstandigen;</text:p>
            <text:p text:style-name="al">Artikel 3 Algemeen mandaatbesluit gemeente Midden-Groningen 2024 juncto 5.24 van bijlage 5 van het Algemeen mandaatbesluit gemeente Midden-Gron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Besluit namens het college van burgemeester en wethouders</text:p>
            <text:p text:style-name="al"/>
            <text:p text:style-name="al">Aan te wijzen als toezichthouder voor de hierboven genoemde wetten:</text:p>
            <text:p text:style-name="al"/>
            <text:list text:style-name="id1-3-2-2-1-6">
              <text:list-item text:style-override="id1-3-2-2-1-6-1">
                <text:number>•</text:number>
                <text:p text:style-name="al">Preventiemedewerker mw. Martha Postma</text:p>
              </text:list-item>
              <text:list-item text:style-override="id1-3-2-2-1-6-2">
                <text:number/>
                <text:p text:style-name="al"/>
              </text:list-item>
            </text:list>
          </text:section>
          <text:section text:name="artikel_id1-3-2-2-2" text:style-name="artikel">
            <text:p text:style-name="artikel_kop_titel"><text:span text:style-name="artikel_kop_label">Artikel</text:span> <text:span text:style-name="artikel_kop_nr">2.</text:span> Inwerkingtreding en duur</text:p>
            <text:p text:style-name="al">Dit besluit treedt in werking met ingang van de dag na die van de bekendmaking ervan. Dit besluit geldt voor de duur van het arbeidscontract dat de preventiemedewerker heeft met gemeente Midden-Groningen.</text:p>
            <text:p text:style-name="al"/>
          </text:section>
        </text:section>
        <text:section text:name="regeling-sluiting_id1-3-2-3" text:style-name="regeling-sluiting">
          <text:section text:name="ondertekening_id1-3-2-3-1">
            <text:p><text:span text:style-name="functie">Aldus vastgesteld op 22 oktober 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gemeentesecretari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Mevrouw M.H.M. Nieuwenhuij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9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artikel 5:11 van de Algemene wet bestuursrecht]|[1.0:c:BWBR0005537&amp;artikel=5%3A11&amp;g=2025-09-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3 van het Algemeen mandaatbesluit gemeente Midden-Groningen 2024]|[https://lokaleregelgeving.overheid.nl/CVDR734503/1#hoofdstuk_2._artikel_n4</meta:user-defined>
    <meta:user-defined meta:name="DC.source">5.24 van bijlage 5 van het Algemeen mandaatbesluit gemeente Midden-Groningen 2024]|[https://lokaleregelgeving.overheid.nl/CVDR734503/1#bijlage_n5</meta:user-defined>
    <dc:language>nl</dc:language>
    <meta:user-defined meta:name="OVERHEIDop.locatietype/OVERHEIDop.gebiedsmarkering">Gemeente</meta:user-defined>
    <meta:user-defined meta:name="DC.title">Aanwijsbesluit toezichthouder</meta:user-defined>
    <meta:user-defined meta:name="DCTERMS.W3CDTF/DCTERMS.available">2025-10-28</meta:user-defined>
    <meta:user-defined meta:name="DCTERMS.W3CDTF/OVERHEIDop.jaargang">2025</meta:user-defined>
    <meta:user-defined meta:name="OVERHEIDop.publicationIssue">465913</meta:user-defined>
    <meta:user-defined meta:name="OVERHEIDop.betreftRegeling">CVDR746007_1</meta:user-defined>
    <meta:user-defined meta:name="OVERHEIDop.GmbID/DC.identifier">gmb-2025-465913</meta:user-defined>
    <meta:user-defined meta:name="xs:date/OVERHEIDop.startdatum">2025-10-29</meta:user-defined>
    <meta:user-defined meta:name="OVERHEIDop.versieInformatie"/>
  </office:meta>
</office:document-meta>
</file>