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Willem de Zwijgerlaan nabij de zoutloods (BMD 00E26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oktober 2025 hebben we een aanvraag ontvangen voor het kappen van twee bomen op perceel Willem de Zwijgerlaan nabij de zoutloods (BMD00E2632) in Overveen.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591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1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1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93</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kap Willem de Zwijgerlaan nabij de zoutloods (BMD 00E2632)</meta:user-defined>
    <meta:user-defined meta:name="DCTERMS.W3CDTF/DCTERMS.available">2025-10-28</meta:user-defined>
    <meta:user-defined meta:name="DCTERMS.W3CDTF/OVERHEIDop.jaargang">2025</meta:user-defined>
    <meta:user-defined meta:name="OVERHEIDop.publicationIssue">465911</meta:user-defined>
    <meta:user-defined meta:name="OVERHEIDop.GmbID/DC.identifier">gmb-2025-465911</meta:user-defined>
    <meta:user-defined meta:name="OVERHEIDop.versieInformatie"/>
  </office:meta>
</office:document-meta>
</file>