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pand,  Hannelswei 31,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bedrijfspand,  Hannelswei 31, Burgum</text:p>
            <text:p text:style-name="common-al">Zaaknummer: TZ2025-002380</text:p>
            <text:p text:style-name="common-al">Zaakadres:  Hannelswei 31, Burgum</text:p>
            <text:p text:style-name="common-al">Omschrijving: het bouwen van een bedrijfspand</text:p>
            <text:p text:style-name="common-al">Datum ontvangst: 13-10-2025</text:p>
            <text:p text:style-name="common-al">Datum bekendmaking: 2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9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380</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bedrijfspand,  Hannelswei 31, Burgum</meta:user-defined>
    <meta:user-defined meta:name="DCTERMS.W3CDTF/DCTERMS.available">2025-10-29</meta:user-defined>
    <meta:user-defined meta:name="DCTERMS.W3CDTF/OVERHEIDop.jaargang">2025</meta:user-defined>
    <meta:user-defined meta:name="OVERHEIDop.publicationIssue">465910</meta:user-defined>
    <meta:user-defined meta:name="OVERHEIDop.GmbID/DC.identifier">gmb-2025-465910</meta:user-defined>
    <meta:user-defined meta:name="OVERHEIDop.versieInformatie"/>
  </office:meta>
</office:document-meta>
</file>