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eijakker Amaran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het mogelijk maken van een herontwikkeling van de zorglocatie de Leijakker te Rijsbergen, waarbij ruimte ontstaat voor de huisvesting van 96 extra cliënten ten opzichte van de huidige situatie. Dit plan is door de gemeenteraad op 28 januari 2025 gewijzigd vastgesteld. Dit maakt het college van B&amp;W bekend.</text:p>
            <text:p text:style-name="common-al">
            <text:span text:style-name="nadrukvet">Wijzigingen ten opzichte van het ontwerpbestemmingsplan</text:span>
          </text:p>
            <text:p text:style-name="common-al">De gemeenteraad heeft besloten wijzigingen aan te brengen ten opzichte van het eerdere ontwerpbestemmingsplan. De wijzigingen zijn beschreven in de ‘Nota van Zienswijzen”, bijgevoegd bij het bestemmingsplan. Het gaat om de volgende wijzigingen:</text:p>
            <text:p text:style-name="tussenkopcur">Toelichting:</text:p>
            <text:p text:style-name="tussenkopcur">- Aan paragraaf 3.2 wordt de berekening van de benodigde kwaliteitsverbetering toegevoegd.</text:p>
            <text:p text:style-name="tussenkopcur">Verbeelding:</text:p>
            <text:p text:style-name="tussenkopcur">- Aan de verbeelding wordt een strook met de bestemming ‘Groen’ opgenomen ten noorden van het bestemmingsvlak ‘Wonen’.</text:p>
            <text:p text:style-name="tussenkopcur">Regels:</text:p>
            <text:p text:style-name="tussenkopcur">- Artikel 3 ‘Groen’ wordt gewijzigd, dit artikel wordt zo aangepast dat deze alleen nog maar een groene invulling toestaat, alle andere mogelijkheden worden verwijderd.</text:p>
            <text:p text:style-name="tussenkopcur">Terinzagelegging</text:p>
            <text:p text:style-name="common-al">Het bestemmingsplan ligt van donderdag 6 februari 2025 tot en met donderdag 20 maart 2025 ter inzage op het raadhuis. Voor het inzien van de stukken maakt u twee werkdagen van tevoren een afspraak via 076-599 5600. Het plan is ook online in te zien  via <text:a xlink:href="https://omgevingswet.overheid.nl/regels-op-de-kaart" xlink:type="simple">https://omgevingswet.overheid.nl/regels-op-de-kaart</text:a> en <text:a xlink:href="http://www.ruimtelijkeplannen.nl/" xlink:type="simple">www.ruimtelijkeplannen.nl</text:a>.</text:p>
            <text:p text:style-name="common-al">
            <text:span text:style-name="nadrukvet">
              <text:span text:style-name="nadrukcur">Beroep</text:span>
            </text:span>
          </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vet">
              <text:span text:style-name="nadrukcur">Inwerkingtreding</text:span>
            </text:span>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deleijakker-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Leijakker Amarant” ter inzage</meta:user-defined>
    <meta:user-defined meta:name="DCTERMS.W3CDTF/DCTERMS.available">2025-02-05</meta:user-defined>
    <meta:user-defined meta:name="DCTERMS.W3CDTF/OVERHEIDop.jaargang">2025</meta:user-defined>
    <meta:user-defined meta:name="OVERHEIDop.publicationIssue">46591</meta:user-defined>
    <meta:user-defined meta:name="OVERHEIDop.GmbID/DC.identifier">gmb-2025-46591</meta:user-defined>
    <meta:user-defined meta:name="OVERHEIDop.versieInformatie"/>
  </office:meta>
</office:document-meta>
</file>