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Westerwindpad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erhart Groen B.V.</text:p>
            <text:p text:style-name="common-al">Zaaknummer: OD2025-0027426</text:p>
            <text:p text:style-name="common-al">DSO nummer: 2025101700428</text:p>
            <text:p text:style-name="common-al">Ontvangstdatum melding: 17-10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590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426</meta:user-defined>
    <meta:user-defined meta:name="DCTERMS.abstract">Gemeente Zaandstad nb Westerwindpad te Zaan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Westerwindpad Zaan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09</meta:user-defined>
    <meta:user-defined meta:name="OVERHEIDop.GmbID/DC.identifier">gmb-2025-465909</meta:user-defined>
    <meta:user-defined meta:name="OVERHEIDop.versieInformatie"/>
  </office:meta>
</office:document-meta>
</file>