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9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5 is een melding ontvangen waarvoor geen vergunningsplicht geldt voor de locatie Onkelsticht 28, 5102HG Dongen. De melding is geregistreerd onder zaaknummer Z2025-00001447. De melding betreft:</text:p>
            <text:p text:style-name="common-al">- plaatsen van een  luchtkussen Halloween 31-10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6590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0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0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1447</meta:user-defined>
    <meta:user-defined meta:name="DCTERMS.abstract">Onkelsticht 28, 5102HG Dongen</meta:user-defined>
    <dc:language>nl</dc:language>
    <meta:user-defined meta:name="OVERHEIDop.locatietype/OVERHEIDop.gebiedsmarkering">Punt</meta:user-defined>
    <meta:user-defined meta:name="DC.title">Ontvangst melding, : 29 september 2025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907</meta:user-defined>
    <meta:user-defined meta:name="OVERHEIDop.GmbID/DC.identifier">gmb-2025-465907</meta:user-defined>
    <meta:user-defined meta:name="OVERHEIDop.versieInformatie"/>
  </office:meta>
</office:document-meta>
</file>