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Zuiderdijkweg en Medemblikkerweg te Wieringerwerf (Opslaa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oktober 2025 namens Gemeente Hollands Kroon een volledige melding ontvangen van een ontwikkeling langs Zuiderdijkweg en Medemblikkerweg te Wieringerwerf. Het gaat over het aanbrengen van voorbelasting. De melding heeft het kenmerk OMG-067006/Z25-080470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Opslaan, zeven, mechanisch ontwateren en samenvoegen van zonder bewerking herbruikbare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7006/Z25-0804706)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6590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0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0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ollands Kroon</meta:user-defined>
    <meta:user-defined meta:name="OVERHEIDop.Rubriek/DC.type">omgevingsmeld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publicatie opslaan van goederen Zuiderdijkweg eo Wieringerwerf OMG-067006 Z25-0804706</meta:user-defined>
    <dc:language>nl</dc:language>
    <meta:user-defined meta:name="OVERHEIDop.locatietype/OVERHEIDop.gebiedsmarkering">Vlak</meta:user-defined>
    <meta:user-defined meta:name="DC.title">Melding ontvangen voor Zuiderdijkweg en Medemblikkerweg te Wieringerwerf (Opslaan van grond of baggerspecie)</meta:user-defined>
    <meta:user-defined meta:name="DCTERMS.W3CDTF/DCTERMS.available">2025-10-28</meta:user-defined>
    <meta:user-defined meta:name="DCTERMS.W3CDTF/OVERHEIDop.jaargang">2025</meta:user-defined>
    <meta:user-defined meta:name="OVERHEIDop.publicationIssue">465905</meta:user-defined>
    <meta:user-defined meta:name="OVERHEIDop.GmbID/DC.identifier">gmb-2025-465905</meta:user-defined>
    <meta:user-defined meta:name="OVERHEIDop.versieInformatie"/>
  </office:meta>
</office:document-meta>
</file>