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eena 505, 3013A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september 2025  een aanvraag voor een omgevingsvergunning heeft ontvangen voor Bouwactiviteit (technische) grondslag Omgevingswet (bijvoorbeeld: artikel 5.1 lid 1 onder a Omgevingswet.</text:p>
            <text:p text:style-name="common-al">De aanvraag betreft het maken van een nieuwe installatieruimte in gebouw Delfse Poort Rotterdam aan de Weena 505, 3013AL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90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0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0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02</meta:user-defined>
    <meta:user-defined meta:name="DCTERMS.abstract">Het maken van nieuwe installatieruimte in gebouw Delftse Poort Rotterdam</meta:user-defined>
    <dc:language>nl</dc:language>
    <meta:user-defined meta:name="OVERHEIDop.locatietype/OVERHEIDop.gebiedsmarkering">Punt</meta:user-defined>
    <meta:user-defined meta:name="DC.title">Aangevraagde omgevingsvergunning Weena 505, 3013AL Rotterdam</meta:user-defined>
    <meta:user-defined meta:name="DCTERMS.W3CDTF/DCTERMS.available">2025-10-28</meta:user-defined>
    <meta:user-defined meta:name="DCTERMS.W3CDTF/OVERHEIDop.jaargang">2025</meta:user-defined>
    <meta:user-defined meta:name="OVERHEIDop.publicationIssue">465901</meta:user-defined>
    <meta:user-defined meta:name="OVERHEIDop.GmbID/DC.identifier">gmb-2025-465901</meta:user-defined>
    <meta:user-defined meta:name="OVERHEIDop.versieInformatie"/>
  </office:meta>
</office:document-meta>
</file>