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or het uitbouwen van de woning, Markt 28, 7731D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december 2025</text:span>
          </text:p>
            <text:p text:style-name="common-al">
            <text:span text:style-name="nadrukvet">Locatie:</text:span> Markt 28, 7731DB Omm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Z2025-000080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0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58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36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Verlengen beslistermijn omgevingsvergunning, voor het uitbouwen van de woning, Markt 28, 7731DB Omm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5898</meta:user-defined>
    <meta:user-defined meta:name="OVERHEIDop.GmbID/DC.identifier">gmb-2025-465898</meta:user-defined>
    <meta:user-defined meta:name="OVERHEIDop.versieInformatie"/>
  </office:meta>
</office:document-meta>
</file>