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Vaillantlaan 1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kantoor Vaillantlaan 121A door het plaatsen van een aanbouw aan de achterzijde</text:p>
            <text:p text:style-name="common-al"/>
            <text:p text:style-name="common-al">Ons kenmerk: 2022143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illantlaan 121A</text:p>
            <text:p text:style-name="tussenkopcur">
            <text:span text:style-name="nadrukvet">Datum bekendmaking besluit:</text:span>
          </text:p>
            <text:p text:style-name="common-al">2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8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355/9052456</meta:user-defined>
    <meta:user-defined meta:name="DCTERMS.abstract">Het vergroten van het kantoor Vaillantlaan 121A door het plaatsen van een aanbouw aan de achte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Vaillantlaan 121A te Den Haag</meta:user-defined>
    <meta:user-defined meta:name="DCTERMS.W3CDTF/DCTERMS.available">2025-10-28</meta:user-defined>
    <meta:user-defined meta:name="DCTERMS.W3CDTF/OVERHEIDop.jaargang">2025</meta:user-defined>
    <meta:user-defined meta:name="OVERHEIDop.externeBijlage">Bijlage_59650522_voor_bekendmaking|exb-2025-38731</meta:user-defined>
    <meta:user-defined meta:name="OVERHEIDop.publicationIssue">465893</meta:user-defined>
    <meta:user-defined meta:name="OVERHEIDop.GmbID/DC.identifier">gmb-2025-465893</meta:user-defined>
    <meta:user-defined meta:name="OVERHEIDop.versieInformatie"/>
  </office:meta>
</office:document-meta>
</file>