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uitweg 25 - Fruit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voor de verkoopt van broodjes köfte ter hoogte van de Fruitweg huisnummer 25 in Den Haag. De standplaats heeft een totale oppervlakte van 12 m². De aanvraag is ingediend voor de periode van 25 oktober 2025 tot en met 26 oktober 2025.</text:p>
            <text:p text:style-name="common-al"/>
            <text:p text:style-name="common-al">Ons kenmerk: 02085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25 - Fruitweg ter hoogte van huisnummer 25</text:p>
            <text:p text:style-name="tussenkopcur">
            <text:span text:style-name="nadrukvet">Datum bekendmaking besluit:</text:span>
          </text:p>
            <text:p text:style-name="common-al">2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8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5GGB25/9052457</meta:user-defined>
    <meta:user-defined meta:name="DCTERMS.abstract">Het innemen van een incidentele standplaats voor de verkoopt van broodjes köfte ter hoogte van de Fruitweg huisnummer 25 in Den Haag. De standplaats heeft een totale oppervlakte van 12 m². De aanvraag is ingediend voor de periode van 25 oktober 2025 tot en met 26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uitweg 25 - Fruitweg ter hoogte van huisnummer 25 te Den Haag</meta:user-defined>
    <meta:user-defined meta:name="DCTERMS.W3CDTF/DCTERMS.available">2025-10-28</meta:user-defined>
    <meta:user-defined meta:name="OVERHEIDop.externeBijlage">Bijlage_59650568_voor_bekendmaking|exb-2025-38730</meta:user-defined>
    <meta:user-defined meta:name="DCTERMS.W3CDTF/OVERHEIDop.jaargang">2025</meta:user-defined>
    <meta:user-defined meta:name="OVERHEIDop.publicationIssue">465892</meta:user-defined>
    <meta:user-defined meta:name="OVERHEIDop.GmbID/DC.identifier">gmb-2025-465892</meta:user-defined>
    <meta:user-defined meta:name="OVERHEIDop.versieInformatie"/>
  </office:meta>
</office:document-meta>
</file>