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r. Jan Gerritszlaan 37-I 2024KJ Haarlem, 0392-2025-0161634, het maken van een doorbraak in een dragende muur van de keuken naar de woonkamer, ontvangen op 2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8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634</meta:user-defined>
    <meta:user-defined meta:name="DCTERMS.abstract">het maken van een doorbraak in een dragende muur van de keuken naar de woonkam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r. Jan Gerritszlaan 37-I 2024KJ Haarlem, 0392-2025-0161634, het maken van een doorbraak in een dragende muur van de keuken naar de woonkamer, ontvangen op 24-10-2025</meta:user-defined>
    <meta:user-defined meta:name="DCTERMS.W3CDTF/DCTERMS.available">2025-10-28</meta:user-defined>
    <meta:user-defined meta:name="DCTERMS.W3CDTF/OVERHEIDop.jaargang">2025</meta:user-defined>
    <meta:user-defined meta:name="OVERHEIDop.publicationIssue">465891</meta:user-defined>
    <meta:user-defined meta:name="OVERHEIDop.GmbID/DC.identifier">gmb-2025-465891</meta:user-defined>
    <meta:user-defined meta:name="OVERHEIDop.versieInformatie"/>
  </office:meta>
</office:document-meta>
</file>