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Voetpad Laan Langerhuize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emeente Amstelveen</text:p>
            <text:p text:style-name="common-al">Zaaknummer: OD2025-0027359</text:p>
            <text:p text:style-name="common-al">DSO nummer: 2025101700037</text:p>
            <text:p text:style-name="common-al">Ontvangstdatum melding: 17-10-2025</text:p>
            <text:p text:style-name="common-al">Namens: Gemeente Amstelveen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5884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88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88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7359</meta:user-defined>
    <meta:user-defined meta:name="DCTERMS.abstract">Voetpad Laan Langerhuizen te Amstel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Voetpad Laan Langerhuizen Amstelve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884</meta:user-defined>
    <meta:user-defined meta:name="OVERHEIDop.GmbID/DC.identifier">gmb-2025-465884</meta:user-defined>
    <meta:user-defined meta:name="OVERHEIDop.versieInformatie"/>
  </office:meta>
</office:document-meta>
</file>