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definitief bewonen van de tijdelijke bedrijfswoning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weg 17: definitief bewonen van de tijdelijke bedrijfs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8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definitief bewonen van de tijdelijke bedrijfswoning aan Hoenwaardseweg 17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79</meta:user-defined>
    <meta:user-defined meta:name="OVERHEIDop.GmbID/DC.identifier">gmb-2025-465879</meta:user-defined>
    <meta:user-defined meta:name="OVERHEIDop.versieInformatie"/>
  </office:meta>
</office:document-meta>
</file>