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stigen van een kleinschalige bierbrouwerij in een bestaand industriegebouw, Nassaukade 3, 3071J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september 2025 een aanvraag voor een omgevingsvergunning heeft ontvangen voor de 'Bouwactiviteit (omgevingsplan)' (artikel 5.1, lid 1, onder a Omgevingswet)</text:p>
            <text:p text:style-name="common-al">De aanvraag betreft het vestigen van een kleinschalige bierbrouwerij in een bestaand industriegebouw op locatie Nassaukade 3, 3071JL Rotterdam.</text:p>
            <text:p text:style-name="last-al">De publicatie van een reguliere aanvraag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87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7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7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482</meta:user-defined>
    <meta:user-defined meta:name="DCTERMS.abstract">het vestigen van een kleinschalige bierbrouwerij in een bestaand industriegebouw</meta:user-defined>
    <dc:language>nl</dc:language>
    <meta:user-defined meta:name="OVERHEIDop.locatietype/OVERHEIDop.gebiedsmarkering">Punt</meta:user-defined>
    <meta:user-defined meta:name="DC.title">Aangevraagde omgevingsvergunning, het vestigen van een kleinschalige bierbrouwerij in een bestaand industriegebouw, Nassaukade 3, 3071JL Rotterdam</meta:user-defined>
    <meta:user-defined meta:name="DCTERMS.W3CDTF/DCTERMS.available">2025-10-28</meta:user-defined>
    <meta:user-defined meta:name="DCTERMS.W3CDTF/OVERHEIDop.jaargang">2025</meta:user-defined>
    <meta:user-defined meta:name="OVERHEIDop.publicationIssue">465876</meta:user-defined>
    <meta:user-defined meta:name="OVERHEIDop.GmbID/DC.identifier">gmb-2025-465876</meta:user-defined>
    <meta:user-defined meta:name="OVERHEIDop.versieInformatie"/>
  </office:meta>
</office:document-meta>
</file>