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erfafscheiding aan De Rees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De Reest 1: het legaliseren van een erfafscheid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8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galiseren van een erfafscheiding aan De Reest 1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71</meta:user-defined>
    <meta:user-defined meta:name="OVERHEIDop.GmbID/DC.identifier">gmb-2025-465871</meta:user-defined>
    <meta:user-defined meta:name="OVERHEIDop.versieInformatie"/>
  </office:meta>
</office:document-meta>
</file>